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parkeerterrein van gebroken puin en een hekwerk met Douglas-palen (0,2x0,2 m) tot 1,0 meter in ondergrond, ter hoogte van Eilandseweg 12 a, 1394 JE Nederhorst den Berg - AGV - WN2018-0013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parkeerterrein van gebroken puin en een hekwerk met Douglas-palen (0,2x0,2 m) tot 1,0 meter in ondergrond, ter hoogte van Eilandseweg 12 a, 1394 JE Nederhorst den Berg.</text:p>
            <text:p text:style-name="tussenkopcur">Inzien van de stukken</text:p>
            <text:p text:style-name="common-al">Vanaf 16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1394 vermeldt, kunnen wij u sneller helpen.</text:p>
            <text:p text:style-name="common-al"/>
            <text:p text:style-name="last-al">Amsterdam, 16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9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9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9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parkeerterrein van gebroken puin en een hekwerk met Douglas-palen (0,2x0,2 m) tot 1,0 meter in ondergrond, ter hoogte van Eilandseweg 12 a, 1394 JE Nederhorst den Berg - AGV - WN2018-00139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90</meta:user-defined>
    <meta:user-defined meta:name="OVERHEIDop.WsbID/DC.identifier">wsb-2018-34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E 13</meta:user-defined>
    <meta:user-defined meta:name="OVERHEIDop.woonplaats">Nederhorst den Berg</meta:user-defined>
    <meta:user-defined meta:name="OVERHEIDop.straatnaam">Ei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3025</meta:user-defined>
    <meta:user-defined meta:name="OVERHEIDop.externeBijlage">bijlage 1|exb-2018-23026</meta:user-defined>
    <meta:user-defined meta:name="OVERHEIDop.externeBijlage">bijlage 2|exb-2018-23027</meta:user-defined>
    <meta:user-defined meta:name="OVERHEID.EPSG28992/DC.spatial">130325 476074</meta:user-defined>
    <meta:user-defined meta:name="OVERHEIDop.versieInformatie"/>
  </office:meta>
</office:document-meta>
</file>