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uitvoeren van activiteiten op de Enkele Wiericke voor de uitvoering van kadeverbeteringswerken op de locatie tussen Rijksweg 12 en de spoorlijn Woerden-Gouda in de gemeente Bodegraven-Reeuwijk. (code HDSR 215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uitvoeren van activiteiten op de Enkele Wiericke voor de uitvoering van kadeverbeteringswerken op de locatie tussen Rijksweg 12 en de spoorlijn Woerden-Gouda in de gemeente Bodegraven-Reeuwijk. Dit besluit is verzonden op 11 januari 2018.</text:p>
            <text:p text:style-name="common-al">
            <text:span text:style-name="nadrukvet">Ter inzage</text:span>
          </text:p>
            <text:p text:style-name="common-al">U kunt de vergunning en de bijbehorende stukken inzien van 16 januari tot en met 26 februari 2018 bij het waterschap, De Molen 48 in Houten op afspraak. Openingstijden: elke werkdag van 9.00 - 17.00 uur. </text:p>
            <text:p text:style-name="common-al">
            <text:span text:style-name="nadrukvet">Tijdelijk adres van 31 juli 2017 tot 2 juli 2018: </text:span>De Molen 48, 3994 DB Houten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16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49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uitvoeren van activiteiten op de Enkele Wiericke voor de uitvoering van kadeverbeteringswerken op de locatie tussen Rijksweg 12 en de spoorlijn Woerden-Gouda in de gemeente Bodegraven-Reeuwijk. (code HDSR 2158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349</meta:user-defined>
    <meta:user-defined meta:name="OVERHEIDop.WsbID/DC.identifier">wsb-2018-349</meta:user-defined>
    <meta:user-defined meta:name="OVERHEID.TaxonomieBeleidsagenda/OVERHEID.category">Ruimte en infrastructuur | Organisatie en beleid</meta:user-defined>
    <meta:user-defined meta:name="OVERHEIDop.referentienummer">HDSR 21584</meta:user-defined>
    <meta:user-defined meta:name="DCTERMS.abstract">Watervergunning voor het uitvoeren van activiteiten op de Enkele Wiericke voor de uitvoering van kadeverbeteringswerken op de locatie tussen Rijksweg 12 en de spoorlijn Woerden-Gouda in de gemeente Bodegraven-Reeuw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811NE 10</meta:user-defined>
    <meta:user-defined meta:name="OVERHEIDop.woonplaats">Reeuwijk</meta:user-defined>
    <meta:user-defined meta:name="OVERHEIDop.straatnaam">Prinsen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1584|exb-2018-2540</meta:user-defined>
    <meta:user-defined meta:name="OVERHEIDop.externeBijlage">Bijlage HDSR 21584 - transporten|exb-2018-2541</meta:user-defined>
    <meta:user-defined meta:name="OVERHEIDop.externeBijlage">Bijlage HDSR 21584 - vaarroute|exb-2018-2542</meta:user-defined>
    <meta:user-defined meta:name="OVERHEIDop.externeBijlage">Bijlage HDSR 21584 - situatietekening|exb-2018-2543</meta:user-defined>
    <meta:user-defined meta:name="OVERHEIDop.externeBijlage">Bijlage HDSR 21584 - dwarsprofielen|exb-2018-2544</meta:user-defined>
    <meta:user-defined meta:name="OVERHEID.EPSG28992/DC.spatial">113960 449331</meta:user-defined>
    <meta:user-defined meta:name="OVERHEIDop.versieInformatie"/>
  </office:meta>
</office:document-meta>
</file>