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glasvezelaansluiting ter plaatse van Rosmolenweg 2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glasvezelaansluiting ter plaatse van Rosmolenweg 20 te Papendrecht, zaaknummer 2018027720. </text:p>
            <text:p text:style-name="common-al">Start bezwaartermijn: 2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glasvezelaansluiting ter plaatse van Rosmolenweg 20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89</meta:user-defined>
    <meta:user-defined meta:name="OVERHEIDop.WsbID/DC.identifier">wsb-2018-3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6LK</meta:user-defined>
    <meta:user-defined meta:name="OVERHEIDop.woonplaats">Papendrecht</meta:user-defined>
    <meta:user-defined meta:name="OVERHEIDop.straatnaam">Rosmol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757 426543</meta:user-defined>
    <meta:user-defined meta:name="OVERHEIDop.versieInformatie"/>
  </office:meta>
</office:document-meta>
</file>