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ijgebouw en de aanleg van een terras ter plaatse van Achterland 7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ijgebouw en de aanleg van een terras ter plaatse van Achterland 7 te Groot-Ammers, zaaknummer 2017215968. </text:p>
            <text:p text:style-name="common-al">Start bezwaartermijn: 29-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ijgebouw en de aanleg van een terras ter plaatse van Achterland 7 te Groot-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88</meta:user-defined>
    <meta:user-defined meta:name="OVERHEIDop.WsbID/DC.identifier">wsb-2018-3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LA 15a</meta:user-defined>
    <meta:user-defined meta:name="OVERHEIDop.woonplaats">Groot-Ammers</meta:user-defined>
    <meta:user-defined meta:name="OVERHEIDop.straatnaam">Achter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827 435561</meta:user-defined>
    <meta:user-defined meta:name="OVERHEIDop.versieInformatie"/>
  </office:meta>
</office:document-meta>
</file>