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bijgebouw en een terras ter plaatse van Achterland 6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bijgebouw en een terras ter plaatse van Achterland 6 te Groot-Ammers. Zaaknummer 2017215812. </text:p>
            <text:p text:style-name="common-al">Start bezwaartermijn: 31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486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8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8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bijgebouw en een terras ter plaatse van Achterland 6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486</meta:user-defined>
    <meta:user-defined meta:name="OVERHEIDop.WsbID/DC.identifier">wsb-2018-34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LA 15a</meta:user-defined>
    <meta:user-defined meta:name="OVERHEIDop.woonplaats">Groot-Ammers</meta:user-defined>
    <meta:user-defined meta:name="OVERHEIDop.straatnaam">Achterlan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8827 435561</meta:user-defined>
    <meta:user-defined meta:name="OVERHEIDop.versieInformatie"/>
  </office:meta>
</office:document-meta>
</file>