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schuur ter plaatse van Lekdijk 38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 bouwen van een schuur ter plaatse van Lekdijk 38 te Nieuw-Lekkerland, zaaknummer 2018035876. </text:p>
            <text:p text:style-name="common-al">Start bezwaartermijn: 3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nieuw bouwen van een schuur ter plaatse van Lekdijk 38 te Nieuw-Lek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85</meta:user-defined>
    <meta:user-defined meta:name="OVERHEIDop.WsbID/DC.identifier">wsb-2018-34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B 34</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8282 434207</meta:user-defined>
    <meta:user-defined meta:name="OVERHEIDop.versieInformatie"/>
  </office:meta>
</office:document-meta>
</file>