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de bestaande woning in de primaire waterkering, ter plaatse van de Ringdijk 7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aan de bestaande woning in de primaire waterkering, ter plaatse van de Ringdijk 7 te Batenburg, Zaaknummer 2018029368. </text:p>
            <text:p text:style-name="common-al">Start bezwaartermijn: 30-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aanbouw aan de bestaande woning in de primaire waterkering, ter plaatse van de Ringdijk 7 te Bat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82</meta:user-defined>
    <meta:user-defined meta:name="OVERHEIDop.WsbID/DC.identifier">wsb-2018-34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34AA</meta:user-defined>
    <meta:user-defined meta:name="OVERHEIDop.woonplaats">Batenburg</meta:user-defined>
    <meta:user-defined meta:name="OVERHEIDop.straatnaam">Ring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1762 425891</meta:user-defined>
    <meta:user-defined meta:name="OVERHEIDop.versieInformatie"/>
  </office:meta>
</office:document-meta>
</file>