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waterleiding ter plaatse van Aalsdijk 6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waterleiding ter plaatse van Aalsdijk 6 te Buren, zaaknummer 2018033339. </text:p>
            <text:p text:style-name="common-al">Start bezwaartermijn: 29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een waterleiding ter plaatse van Aalsdijk 6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81</meta:user-defined>
    <meta:user-defined meta:name="OVERHEIDop.WsbID/DC.identifier">wsb-2018-34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6LN 4a</meta:user-defined>
    <meta:user-defined meta:name="OVERHEIDop.woonplaats">Buren</meta:user-defined>
    <meta:user-defined meta:name="OVERHEIDop.straatnaam">Aal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045 437898</meta:user-defined>
    <meta:user-defined meta:name="OVERHEIDop.versieInformatie"/>
  </office:meta>
</office:document-meta>
</file>