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in de wijk Oosterflank in Rotterdam</text:p>
      <text:section text:name="zakelijke-mededeling_id1-3-2" text:style-name="zakelijke-mededeling">
        <text:section text:name="zakelijke-mededeling-tekst_id1-3-2-1" text:style-name="zakelijke-mededeling-tekst">
          <text:section text:name="tekst_id1-3-2-1-1" text:style-name="tekst">
            <text:p text:style-name="last-al">(2018-001904) Het onttrekken van grondwater bij het vervangen van het riool in de wijk Oosterflank in Rotterdam. Tussen juni 2018 en januari 2019 wordt er grondwater onttrokken met een debiet van maximaal 170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48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8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8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in de wijk Oosterflank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3480</meta:user-defined>
    <meta:user-defined meta:name="OVERHEIDop.WsbID/DC.identifier">wsb-2018-3480</meta:user-defined>
    <meta:user-defined meta:name="OVERHEID.TaxonomieBeleidsagenda/OVERHEID.category">Natuur en milieu | Organisatie en beleid</meta:user-defined>
    <meta:user-defined meta:name="OVERHEID.Gemeente/DC.spatial">Rotter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versieInformatie"/>
  </office:meta>
</office:document-meta>
</file>