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Lorentzstraat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Lorentzstraat 8 in Winterswijk</text:p>
            <text:p text:style-name="common-al">Zaaknummer: WRIJVERG-2-85342</text:p>
            <text:p text:style-name="common-al">Datum bekendmaking beschikking: 11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7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aan de Lorentzstraat in Winter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77</meta:user-defined>
    <meta:user-defined meta:name="OVERHEIDop.WsbID/DC.identifier">wsb-2018-34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JH 18</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595 441778</meta:user-defined>
    <meta:user-defined meta:name="OVERHEIDop.versieInformatie"/>
  </office:meta>
</office:document-meta>
</file>