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over een watergang op de locatie Dorpsweg 29 in Maartendijk (code HDSR239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in de keurzones van een primaire watergang op de locatie Dorpsweg 29 in Maartensdijk in de gemeente De Bilt. (code HDSR23908).</text:p>
            <text:p text:style-name="common-al">Dit besluit is verzonden op 12 april 2018.</text:p>
            <text:p text:style-name="tussenkopcur">
            <text:span text:style-name="nadrukvet">Ter inzage </text:span>
          </text:p>
            <text:p text:style-name="common-al">U kunt de vergunning en de bijbehorende stukken inzien van 16 april 2018 tot en met 28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7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over een watergang op de locatie Dorpsweg 29 in Maartendijk (code HDSR239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75</meta:user-defined>
    <meta:user-defined meta:name="OVERHEIDop.WsbID/DC.identifier">wsb-2018-3475</meta:user-defined>
    <meta:user-defined meta:name="OVERHEID.TaxonomieBeleidsagenda/OVERHEID.category">Ruimte en infrastructuur | Organisatie en beleid</meta:user-defined>
    <meta:user-defined meta:name="OVERHEIDop.referentienummer">HDSR 23908</meta:user-defined>
    <meta:user-defined meta:name="DCTERMS.abstract">Watervergunning voor het vervangen van een brug over een watergang op de locatie Dorpsweg 29 in Maarten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CA 27</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908|exb-2018-22974</meta:user-defined>
    <meta:user-defined meta:name="OVERHEIDop.externeBijlage">Bijlage HDSR 23908|exb-2018-22975</meta:user-defined>
    <meta:user-defined meta:name="OVERHEID.EPSG28992/DC.spatial">140185 463382</meta:user-defined>
    <meta:user-defined meta:name="OVERHEIDop.versieInformatie"/>
  </office:meta>
</office:document-meta>
</file>