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zeedijk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863) het onttrekken van grondwater bij herstelwerkzaamheden aan het warmtenet. De werkzaamheden vinden plaats aan de Westzeedijk ter hoogte van het Erasmus Medisch Centrum in Rotterdam. Tussen 4 en 29 juni 2018 wordt er grondwater onttrokken met een debiet van maximaal 3 m3 per uur.</text:p>
            <text:p text:style-name="common-al"/>
            <text:p text:style-name="common-al">
            <text:span text:style-name="nadrukcur">Voor nadere informatie kunt u contact opnemen met het hoogheemraadschap, tel. 010 45 37 300. Tegen de melding kunt u geen 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7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stzeedijk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474</meta:user-defined>
    <meta:user-defined meta:name="OVERHEIDop.WsbID/DC.identifier">wsb-2018-34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6</meta:user-defined>
    <meta:user-defined meta:name="OVERHEIDop.woonplaats">Rotterdam</meta:user-defined>
    <meta:user-defined meta:name="OVERHEIDop.straatnaam">Westzeedij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742 435949</meta:user-defined>
    <meta:user-defined meta:name="OVERHEIDop.versieInformatie"/>
  </office:meta>
</office:document-meta>
</file>