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ralinger Esch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1899) het onttrekken van grondwater bij een noodreparatie aan een persleiding nabij de Kralinger Esch nrs. 2-386. Er wordt maximaal 4 m3/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7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7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7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ralinger Esch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473</meta:user-defined>
    <meta:user-defined meta:name="OVERHEIDop.WsbID/DC.identifier">wsb-2018-347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