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kruispunt Karel de Grotelaan - Wezen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brug over de Zandwetering voor de ontsluitingsweg tussen het kruispunt Karel de Grotelaan - Wezenland en het bouwplan Steenbrugge in de gemeente Deventer. (<text:span text:style-name="nadrukcur">dossiernummer Z/18/016570;  verzenddatum 12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7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kruispunt Karel de Grotelaan - Wez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72</meta:user-defined>
    <meta:user-defined meta:name="OVERHEIDop.WsbID/DC.identifier">wsb-2018-34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5LX 351</meta:user-defined>
    <meta:user-defined meta:name="OVERHEIDop.woonplaats">Deventer</meta:user-defined>
    <meta:user-defined meta:name="OVERHEIDop.straatnaam">Karel de Grote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871 475919</meta:user-defined>
    <meta:user-defined meta:name="OVERHEIDop.versieInformatie"/>
  </office:meta>
</office:document-meta>
</file>