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 dinsdag 6 februari 2018 om 19.30 uur komt de commissie Bestuurlijke aangelegenheden, Middelen en Zuiveringsbeheer in een openbare vergadering bijeen. </text:p>
            <text:p text:style-name="tussenkopcur"/>
            <text:p text:style-name="tussenkopcur">Op donderdag 8 februari 2018 om 19.30 uur komt de commissie Systeem, Kwaliteit en Keten in een openbare vergadering bijeen.</text:p>
            <text:p text:style-name="tussenkopcur"/>
            <text:p text:style-name="tussenkopcur">
            <text:span text:style-name="nadrukcur">Op woensdag 7 maart 2018 om 13.30 uur komt het algemeen bestuur bijeen in een openbare vergadering.</text:span>
          </text:p>
            <text:p text:style-name="common-al"/>
            <text:p text:style-name="common-al">De vergaderingen worden gehouden in het waterschapskantoor, De Molen 48 te Houten.</text:p>
            <text:p text:style-name="common-al">(let op: het waterschapskantoor is tijdelijk verhuisd van Poldermolen 2 naar De Molen 48 te Houten).</text:p>
            <text:p text:style-name="common-al"/>
            <text:p text:style-name="tussenkopcur">Agenda en stukken</text:p>
            <text:p text:style-name="common-al">De agenda en de daarbij behorende stukken liggen tijdig voor de betreffende vergadering tijdens kantooruren (9.00-12.00 uur en 14.00-16.00 uur) voor een ieder ter inzage op het waterschapskantoor. De vergaderstukken zijn tevens digitaal te raadplegen op onze website https://www.hdsr.nl/bestuur-organisatie/artikel/ .</text:p>
            <text:p text:style-name="common-al"/>
            <text:p text:style-name="tussenkopcur">Inspreken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bestuurszaken@hdsr.nl of tel. (030) 2095716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.J.M. Poelmann, dijkgraaf.</text:span></text:p>
            <text:p><text:span text:style-name="functie">Houten, 15 januari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47</meta:user-defined>
    <meta:user-defined meta:name="OVERHEIDop.WsbID/DC.identifier">wsb-2018-347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B 48</meta:user-defined>
    <meta:user-defined meta:name="OVERHEIDop.woonplaats">Houten</meta:user-defined>
    <meta:user-defined meta:name="OVERHEIDop.straatnaam">De 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298 449042</meta:user-defined>
    <meta:user-defined meta:name="OVERHEIDop.versieInformatie"/>
  </office:meta>
</office:document-meta>
</file>