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10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684 ingevolge de Keur waterschap Brabantse Delta 2015 bekend gemaakt op 11 april 2018 voor het hebben en onderhouden van een tuin (hieronder wordt verstaan: beplanting/bomen) tot aan de insteek van een a-water, een bouwwerk in een a-water (grondkerende constructie) en overige bouwwerken (twee vogelhuizen) ter hoogte van Asterdkraag 10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6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6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6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10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69</meta:user-defined>
    <meta:user-defined meta:name="OVERHEIDop.WsbID/DC.identifier">wsb-2018-34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108</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684|exb-2018-22955</meta:user-defined>
    <meta:user-defined meta:name="OVERHEID.EPSG28992/DC.spatial">111397 404149</meta:user-defined>
    <meta:user-defined meta:name="OVERHEIDop.versieInformatie"/>
  </office:meta>
</office:document-meta>
</file>