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maken van diverse watergangen tijdens de Zwarte Cross 2018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iverse watergangen tijdens de Zwarte Cross 2018</text:p>
            <text:p text:style-name="common-al">Locatie: festivalterrein Besselinkschans in Lichtenvoorde</text:p>
            <text:p text:style-name="common-al">Zaaknummer: WRIJVERG-2-85228</text:p>
            <text:p text:style-name="common-al">Datum bekendmaking beschikking: 11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6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maken van diverse watergangen tijdens de Zwarte Cross 2018 in Lichtenvoor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5</meta:user-defined>
    <meta:user-defined meta:name="OVERHEIDop.WsbID/DC.identifier">wsb-2018-34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7PG 51</meta:user-defined>
    <meta:user-defined meta:name="OVERHEIDop.woonplaats">Lievelde</meta:user-defined>
    <meta:user-defined meta:name="OVERHEIDop.straatnaam">Pastoor Scheepers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028 446750</meta:user-defined>
    <meta:user-defined meta:name="OVERHEIDop.versieInformatie"/>
  </office:meta>
</office:document-meta>
</file>