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DSR – Watervergunning voor het uitvoeren van diverse aanpassingen in het watersysteem op de locatie bij Willeskop 90 in Montfoort (code HDSR2389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watervergunning het uitvoeren van diverse aanpassingen in het watersysteem; </text:p>
            <text:p text:style-name="common-al">a. het versneld afvoeren en lozen van schoon hemelwater van nieuw verhard oppervlak;</text:p>
            <text:p text:style-name="common-al">b. het graven van watergangen, een vijver en natuurvriendelijke oevers;</text:p>
            <text:p text:style-name="common-al">c. het verbreden van een dam met duiker;</text:p>
            <text:p text:style-name="common-al">d. het aanleggen van een dam met duiker en duikers;</text:p>
            <text:p text:style-name="common-al">e. het verplaatsen en vernieuwen van een peilscheiding (gedeeltelijke peilwijziging);</text:p>
            <text:p text:style-name="common-al">f. het aanleggen van een brug;</text:p>
            <text:p text:style-name="common-al">g. het bouwen van een steiger;</text:p>
            <text:p text:style-name="common-al">h. het aanbrengen van beplanting;</text:p>
            <text:p text:style-name="common-al">i. het aanbrengen van grond binnen de zone waterstaatswerk van de waterkering;</text:p>
            <text:p text:style-name="common-al">op de locatie Willeskop 90 in de gemeente Montfoort. (code HDSR23897).</text:p>
            <text:p text:style-name="common-al">Dit besluit is verzonden op 12 april 2018.</text:p>
            <text:p text:style-name="tussenkopcur">
            <text:span text:style-name="nadrukvet">Ter inzage </text:span>
          </text:p>
            <text:p text:style-name="common-al">U kunt de vergunning en de bijbehorende stukken inzien van 16 april 2018 tot en met 28 mei 2018 bij het waterschap, De Molen 48 in Houten op afspraak. Openingstijden: elke werkdag van 9.00 - 17.00 uur. </text:p>
            <text:p text:style-name="common-al">Tijdelijk adres tot 2 juli 2018: De Molen 48, 3994 DB Houten</text:p>
            <text:p text:style-name="tussenkopcur">
            <text:span text:style-name="nadrukvet">Bezwaar</text:span>
          </text:p>
            <text:p text:style-name="common-al">Wanneer u rechtstreeks belanghebbende bent, kunt u binnen 6 weken na publicatiedatum bezwaar instellen. Voor meer informatie en het instellen van bezwaar kunt u kijken op onze website <text:a xlink:href="http://www.hdsr.nl/vergunningen/verleende-vergunning/bezwaar-beroep/" xlink:type="simple">http://www.hdsr.nl/vergunningen/verleende-vergunning/bezwaar-beroep/</text:a>.</text:p>
            <text:p text:style-name="tussenkopcur">
            <text:span text:style-name="nadrukvet">Informatie</text:span>
          </text:p>
            <text:p text:style-name="last-al">Wilt u meer informatie? Neem contact op met de afdeling Vergunningverlening en handhaving, telefoonnummer (030) 209 7358. Of kijk op onze website <text:a xlink:href="http://www.hdsr.nl/vergunningen/" xlink:type="simple">http://www.hdsr.nl/vergunningen/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6 april 2018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3464</text:span><text:line-break/><text:date style:data-style-name="dag" text:fixed="true" text:date-value="2018-04-16"/><text:line-break/><text:date style:data-style-name="jaar" text:fixed="true" text:date-value="2018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464</text:span><text:date style:data-style-name="nicedate" text:fixed="true" text:date-value="2018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DSR – Watervergunning voor het uitvoeren van diverse aanpassingen in het watersysteem op de locatie bij Willeskop 90 in Montfoort (code HDSR23897)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16</meta:user-defined>
    <meta:user-defined meta:name="OVERHEIDop.publicationIssue">3464</meta:user-defined>
    <meta:user-defined meta:name="OVERHEIDop.WsbID/DC.identifier">wsb-2018-3464</meta:user-defined>
    <meta:user-defined meta:name="OVERHEID.TaxonomieBeleidsagenda/OVERHEID.category">Ruimte en infrastructuur | Organisatie en beleid</meta:user-defined>
    <meta:user-defined meta:name="OVERHEIDop.referentienummer">HDSR 23897</meta:user-defined>
    <meta:user-defined meta:name="DCTERMS.abstract">Watervergunning voor het uitvoeren van diverse aanpassingen in het watersysteem op de locatie bij Willeskop 90 in Montfoor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De Stichtse Rijnlanden</meta:user-defined>
    <meta:user-defined meta:name="OVERHEID.PostcodeHuisnummer/OVERHEIDop.postcodeHuisnummer">3417ME 90</meta:user-defined>
    <meta:user-defined meta:name="OVERHEIDop.woonplaats">Montfoort</meta:user-defined>
    <meta:user-defined meta:name="OVERHEIDop.straatnaam">Willeskop</meta:user-defined>
    <meta:user-defined meta:name="OVERHEIDgvop.Informatietype/DC.type">Beschikkingen | afhandeling</meta:user-defined>
    <meta:user-defined meta:name="OVERHEID.Waterschap/OVERHEID.authority">Hoogheemraadschap De Stichtse Rijnlanden</meta:user-defined>
    <meta:user-defined meta:name="OVERHEID.Waterschap/DCTERMS.publisher">Hoogheemraadschap De Stichtse Rijnlanden</meta:user-defined>
    <meta:user-defined meta:name="OVERHEIDop.externeBijlage">Watervergunning HDSR 23897|exb-2018-22942</meta:user-defined>
    <meta:user-defined meta:name="OVERHEIDop.externeBijlage">Bijlage 0 HDSR 23897 - details|exb-2018-22943</meta:user-defined>
    <meta:user-defined meta:name="OVERHEIDop.externeBijlage">Bijlage 1 HDSR 23897 - profielen|exb-2018-22944</meta:user-defined>
    <meta:user-defined meta:name="OVERHEIDop.externeBijlage">Bijlage 2 HDSR 23897 - Profielen|exb-2018-22945</meta:user-defined>
    <meta:user-defined meta:name="OVERHEIDop.externeBijlage">Bijlage 3 HDSR 23897 - Profielen|exb-2018-22946</meta:user-defined>
    <meta:user-defined meta:name="OVERHEIDop.externeBijlage">Bijlage 4 HDSR 23897 - Bestaande|exb-2018-22947</meta:user-defined>
    <meta:user-defined meta:name="OVERHEIDop.externeBijlage">Bijlage 5 HDSR 23897 - nieuwe|exb-2018-22948</meta:user-defined>
    <meta:user-defined meta:name="OVERHEIDop.externeBijlage">Bijlage 6 HDSR 23897 - watercompensatie|exb-2018-22949</meta:user-defined>
    <meta:user-defined meta:name="OVERHEID.EPSG28992/DC.spatial">123576 449405</meta:user-defined>
    <meta:user-defined meta:name="OVERHEIDop.versieInformatie"/>
  </office:meta>
</office:document-meta>
</file>