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6-1-1">
      <style:table-column-properties/>
    </style:style>
    <style:style style:family="table-column" style:parent-style-name="colspec" style:name="id1-3-2-1-1-6-1-2">
      <style:table-column-properties/>
    </style:style>
  </office:automatic-styles>
  <office:body>
    <office:text>
      <text:p text:style-name="new_page_staatscourant"/>
      <text:p text:style-name="single-kop-titel">Verleende vergunning voor het leggen en hebben van een kabel in de zonering van een regionale waterkering ter plaatse van de Rottekade tussen de huisnummers 207 en 212 in Bergschenhoek</text:p>
      <text:section text:name="zakelijke-mededeling_id1-3-2" text:style-name="zakelijke-mededeling">
        <text:section text:name="zakelijke-mededeling-tekst_id1-3-2-1" text:style-name="zakelijke-mededeling-tekst">
          <text:section text:name="tekst_id1-3-2-1-1" text:style-name="tekst">
            <text:p text:style-name="common-al">(2018-001348, 12 april 2018) De vergunning is verleend voor het leggen en hebben van een kabel in de zonering van een regionale waterkering ter plaatse van de Rottekade tussen de huisnummers 207 en 212 in Bergschenhoek. </text:p>
            <text:p text:style-name="common-al"/>
            <text:p text:style-name="common-al">De vergunning ligt ter inzage op het kantoor van het hoogheemraadschap.Voor inzage of nadere informatie kunt u contact opnemen, tel. nr. 010 45 37 300. Tegen de vergunning kunnen belanghebbenden tot 6 weken na de verzenddatum van het besluit bezwaar indienen bij het hoogheemraadschap. Op onze website www.hhsk.nl/bezwaar vindt u een uitleg hoe u het bezwaar kunt indienen. </text:p>
            <text:p text:style-name="last-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6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leggen en hebben van een kabel in de zonering van een regionale waterkering ter plaatse van de Rottekade tussen de huisnummers 207 en 212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63</meta:user-defined>
    <meta:user-defined meta:name="OVERHEIDop.WsbID/DC.identifier">wsb-2018-34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JW 207</meta:user-defined>
    <meta:user-defined meta:name="OVERHEIDop.woonplaats">Bergschenhoek</meta:user-defined>
    <meta:user-defined meta:name="OVERHEIDop.straatnaam">Rottekade</meta:user-defined>
    <meta:user-defined meta:name="OVERHEID.PostcodeHuisnummer/OVERHEIDop.postcodeHuisnummer">2661JW 212</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581 442075</meta:user-defined>
    <meta:user-defined meta:name="OVERHEID.EPSG28992/DC.spatial">95523 442070</meta:user-defined>
    <meta:user-defined meta:name="OVERHEIDop.versieInformatie"/>
  </office:meta>
</office:document-meta>
</file>