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d.m.v. een gestuurde boring nabij de Meijersgaardenweg in Buurs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d.m.v. een gestuurde boring onder de Buurserbeek</text:p>
            <text:p text:style-name="common-al">Locatie: Meijersgaardenweg in Buurse</text:p>
            <text:p text:style-name="common-al">Zaaknummer: WRIJVERG-2-83580</text:p>
            <text:p text:style-name="common-al">Datum bekendmaking beschikking: 11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6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kabel d.m.v. een gestuurde boring nabij de Meijersgaardenweg in Buur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61</meta:user-defined>
    <meta:user-defined meta:name="OVERHEIDop.WsbID/DC.identifier">wsb-2018-34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81RM 12</meta:user-defined>
    <meta:user-defined meta:name="OVERHEIDop.woonplaats">Haaksbergen</meta:user-defined>
    <meta:user-defined meta:name="OVERHEIDop.straatnaam">Meijersgaard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52590 463439</meta:user-defined>
    <meta:user-defined meta:name="OVERHEIDop.versieInformatie"/>
  </office:meta>
</office:document-meta>
</file>