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een nieuwe gasleiding ter hoogte van Linie 1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gasleiding</text:p>
            <text:p text:style-name="common-al">Locatie: Linie 1 in Doesburg</text:p>
            <text:p text:style-name="common-al">Zaaknummer: WRIJVERG-2-80003</text:p>
            <text:p text:style-name="common-al">Datum bekendmaking beschikking: 5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5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leggen van een nieuwe gasleiding ter hoogte van Linie 1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9</meta:user-defined>
    <meta:user-defined meta:name="OVERHEIDop.WsbID/DC.identifier">wsb-2018-34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AZ 1</meta:user-defined>
    <meta:user-defined meta:name="OVERHEIDop.woonplaats">Doesburg</meta:user-defined>
    <meta:user-defined meta:name="OVERHEIDop.straatnaam">De Lini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268 447090</meta:user-defined>
    <meta:user-defined meta:name="OVERHEIDop.versieInformatie"/>
  </office:meta>
</office:document-meta>
</file>