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onton in de Oude Ijssel voor het plegen van onderhoud aan de Saap Roelofsbrug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ponton en plegen van onderhoud aan de brug</text:p>
            <text:p text:style-name="common-al">Locatie: Saap Roelofsbrug over de Oude Ijssel in Doetinchem</text:p>
            <text:p text:style-name="common-al">Zaaknummer: WRIJVERG-2-85950</text:p>
            <text:p text:style-name="common-al">Datum bekendmaking beschikking: 5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5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ponton in de Oude Ijssel voor het plegen van onderhoud aan de Saap Roelofsbrug in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8</meta:user-defined>
    <meta:user-defined meta:name="OVERHEIDop.WsbID/DC.identifier">wsb-2018-34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7AA 51</meta:user-defined>
    <meta:user-defined meta:name="OVERHEIDop.woonplaats">Doetinchem</meta:user-defined>
    <meta:user-defined meta:name="OVERHEIDop.straatnaam">Wijnbe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4 441508</meta:user-defined>
    <meta:user-defined meta:name="OVERHEIDop.versieInformatie"/>
  </office:meta>
</office:document-meta>
</file>