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Netterdensestraat in Nett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Netterdensestraat 28 in Netterden</text:p>
            <text:p text:style-name="common-al">Zaaknummer: WRIJVERG-2-86265</text:p>
            <text:p text:style-name="common-al">Datum bekendmaking beschikking: 4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5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Netterdensestraat in Nett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57</meta:user-defined>
    <meta:user-defined meta:name="OVERHEIDop.WsbID/DC.identifier">wsb-2018-34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7AB 28</meta:user-defined>
    <meta:user-defined meta:name="OVERHEIDop.woonplaats">Netterden</meta:user-defined>
    <meta:user-defined meta:name="OVERHEIDop.straatnaam">Netterdens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9282 430432</meta:user-defined>
    <meta:user-defined meta:name="OVERHEIDop.versieInformatie"/>
  </office:meta>
</office:document-meta>
</file>