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e oppervlaktewaterlichaam Voeding Weteringbe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april 2018 aan de vergunninghouder toegezonden.</text:p>
            <text:p text:style-name="common-al">Het dagelijks bestuur van Waterschap Limburg maakt bekend, dat op 12 april 2018 onder het stellen van voorschriften, een watervergunning is verleend voor het aanleggen en hebben van een duiker in het primaire oppervlaktewaterlichaam Voeding Weteringbeek in de gemeente Weer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6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31 652041195.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5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e oppervlaktewaterlichaam Voeding Weteringbeek in de gemeente 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5</meta:user-defined>
    <meta:user-defined meta:name="OVERHEIDop.WsbID/DC.identifier">wsb-2018-3455</meta:user-defined>
    <meta:user-defined meta:name="OVERHEID.TaxonomieBeleidsagenda/OVERHEID.category">Natuur en milieu | Organisatie en beleid</meta:user-defined>
    <meta:user-defined meta:name="OVERHEIDop.referentienummer">2018-Z12680</meta:user-defined>
    <meta:user-defined meta:name="DCTERMS.abstract">Watervergunning voor het aanleggen en hebben van een duiker in het primaire oppervlaktewaterlichaam Voeding Weteringbeek in de gemeente 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2680 Watervergunning|exb-2018-22921</meta:user-defined>
    <meta:user-defined meta:name="OVERHEID.EPSG28992/DC.spatial">173272 360883</meta:user-defined>
    <meta:user-defined meta:name="OVERHEIDop.versieInformatie"/>
  </office:meta>
</office:document-meta>
</file>