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ijdelijke pontons en plegen aan onderhoud aan de voetgangersbrug aan het Kerkpad in Warns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leggen van pontons en plegen van onderhoud aan de voetgangersbrug Berkelvonder</text:p>
            <text:p text:style-name="common-al">Locatie: de Berkel aan het Kerkpad in Warnsveld</text:p>
            <text:p text:style-name="common-al">Zaaknummer: WRIJVERG-2-87116</text:p>
            <text:p text:style-name="common-al">Datum bekendmaking beschikking: 4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5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ijdelijke pontons en plegen aan onderhoud aan de voetgangersbrug aan het Kerkpad in Warns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4</meta:user-defined>
    <meta:user-defined meta:name="OVERHEIDop.WsbID/DC.identifier">wsb-2018-34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31AR 19</meta:user-defined>
    <meta:user-defined meta:name="OVERHEIDop.woonplaats">Warnsveld</meta:user-defined>
    <meta:user-defined meta:name="OVERHEIDop.straatnaam">Kerk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192 462135</meta:user-defined>
    <meta:user-defined meta:name="OVERHEIDop.versieInformatie"/>
  </office:meta>
</office:document-meta>
</file>