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hekwerken aan de Berghoofdseweg in Pannerd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hekwerken</text:p>
            <text:p text:style-name="common-al">Locatie: Berghoofdseweg Pannerden</text:p>
            <text:p text:style-name="common-al">Zaaknummer: WRIJVERG-2-82366</text:p>
            <text:p text:style-name="common-al">Datum bekendmaking beschikking: 4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53</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3</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53</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hekwerken aan de Berghoofdseweg in Pann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6</meta:user-defined>
    <meta:user-defined meta:name="OVERHEIDop.publicationIssue">3453</meta:user-defined>
    <meta:user-defined meta:name="OVERHEIDop.WsbID/DC.identifier">wsb-2018-34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KM 4</meta:user-defined>
    <meta:user-defined meta:name="OVERHEIDop.woonplaats">Pannerden</meta:user-defined>
    <meta:user-defined meta:name="OVERHEIDop.straatnaam">De Berghoofdse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9654 435544</meta:user-defined>
    <meta:user-defined meta:name="OVERHEIDop.versieInformatie"/>
  </office:meta>
</office:document-meta>
</file>