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sloop en nieuwbouw van een kelder, ter hoogte van Bankrashof 3, 1183 NP Amstelveen - AGV - WN2018-002430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voor de sloop en nieuwbouw van een kelder, ter hoogte van Bankrashof 3, 1183 NP Amstelveen. Waternet behandelt deze aanvraag namens AGV.</text:p>
            <text:p text:style-name="tussenkopcur">Stukken inzien</text:p>
            <text:p text:style-name="common-al">Vanaf 16 april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 mei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2430?</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8-002430 vermeldt, kunnen wij u sneller helpen.</text:p>
            <text:p text:style-name="common-al"/>
            <text:p text:style-name="last-al">Amsterdam, 1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52</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2</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2</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voor de sloop en nieuwbouw van een kelder, ter hoogte van Bankrashof 3, 1183 NP Amstelveen - AGV - WN2018-0024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2</meta:user-defined>
    <meta:user-defined meta:name="OVERHEIDop.WsbID/DC.identifier">wsb-2018-34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P 3</meta:user-defined>
    <meta:user-defined meta:name="OVERHEIDop.woonplaats">Amstelveen</meta:user-defined>
    <meta:user-defined meta:name="OVERHEIDop.straatnaam">Bankrashof</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22889</meta:user-defined>
    <meta:user-defined meta:name="OVERHEIDop.externeBijlage">Bemalingsadvies|exb-2018-22890</meta:user-defined>
    <meta:user-defined meta:name="OVERHEIDop.externeBijlage">Brief|exb-2018-22891</meta:user-defined>
    <meta:user-defined meta:name="OVERHEIDop.externeBijlage">Wateranalyse|exb-2018-22892</meta:user-defined>
    <meta:user-defined meta:name="OVERHEID.EPSG28992/DC.spatial">120093 479420</meta:user-defined>
    <meta:user-defined meta:name="OVERHEIDop.versieInformatie"/>
  </office:meta>
</office:document-meta>
</file>