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 Watervergunning voor aanpassen waterhuishouding rondom komomleiding te Hap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de op 9 oktober 2017 verleende  vergunning ingevolge de Waterwet gewijzigd. De wijzigingen hebben betrekking op waterhuishouding rondom de kruising van de komomleiding met de Doode Dijk te Haps. Het zaaknummer is 0000D20180409113619042..</text:p>
            <text:p text:style-name="common-al"/>
            <text:p text:style-name="tussenkopcur">Inzien</text:p>
            <text:p text:style-name="common-al">U kunt de vergunning gedurende zes weken inzien vanaf maandag 16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5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5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5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ijziging Watervergunning voor aanpassen waterhuishouding rondom komomleiding te Hap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51</meta:user-defined>
    <meta:user-defined meta:name="OVERHEIDop.WsbID/DC.identifier">wsb-2018-3451</meta:user-defined>
    <meta:user-defined meta:name="OVERHEID.TaxonomieBeleidsagenda/OVERHEID.category">Natuur en milieu | Organisatie en beleid</meta:user-defined>
    <meta:user-defined meta:name="OVERHEIDop.referentienummer">0000D2018040911361904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43ND 15</meta:user-defined>
    <meta:user-defined meta:name="OVERHEIDop.woonplaats">Haps</meta:user-defined>
    <meta:user-defined meta:name="OVERHEIDop.straatnaam">St. Hubert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6733 410349</meta:user-defined>
    <meta:user-defined meta:name="OVERHEIDop.versieInformatie"/>
  </office:meta>
</office:document-meta>
</file>