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verdeelkast, Middelweg 15 in Moordre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8.017.V01, 11 januari 2018) het vervangen van een verdeelkast in de 5 meter brede onderhoudsstrook van de hoofdwatergang ter plaatse van de Middelweg 15 in Moordrech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45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45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45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vervangen van een verdeelkast, Middelweg 15 in Moordrech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345</meta:user-defined>
    <meta:user-defined meta:name="OVERHEIDop.WsbID/DC.identifier">wsb-2018-34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41LA 15</meta:user-defined>
    <meta:user-defined meta:name="OVERHEIDop.woonplaats">Moordrecht</meta:user-defined>
    <meta:user-defined meta:name="OVERHEIDop.straatnaam">Middel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3557 446727</meta:user-defined>
    <meta:user-defined meta:name="OVERHEIDop.versieInformatie"/>
  </office:meta>
</office:document-meta>
</file>