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ttewaardweg 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een afsluitbare duiker door een overige waterkering 1013 naar de primaire watergang PS, polder Pijperstaart nabij Kattewaardweg 2 in Kampen. (<text:span text:style-name="nadrukcur">dossiernummer Z/18/017097;  verzenddatum 11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ttewaardweg 2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47</meta:user-defined>
    <meta:user-defined meta:name="OVERHEIDop.WsbID/DC.identifier">wsb-2018-3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J 2</meta:user-defined>
    <meta:user-defined meta:name="OVERHEIDop.woonplaats">Kampen</meta:user-defined>
    <meta:user-defined meta:name="OVERHEIDop.straatnaam">Katte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973 510978</meta:user-defined>
    <meta:user-defined meta:name="OVERHEIDop.versieInformatie"/>
  </office:meta>
</office:document-meta>
</file>