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ing Van Gorkumweg - Boerenverdriet in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0745 ingevolge de Keur waterschap Brabantse Delta 2015 bekend gemaakt op 22 maart 2018 voor het verplaatsen van een krooshek/krooshekreininger, het vervangen van een stuw met bijbehorende betonnen constructie en aanbrengen van verharding in het talud n de beschermingszone van een A-water en het verlagen van het talud van een A-water ter hoogte van de kruising Van Gorkumweg -Boerenverdriet in Bergen op Zoom.</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ing Van Gorkumweg - Boerenverdriet in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46</meta:user-defined>
    <meta:user-defined meta:name="OVERHEIDop.WsbID/DC.identifier">wsb-2018-3446</meta:user-defined>
    <meta:user-defined meta:name="OVERHEID.TaxonomieBeleidsagenda/OVERHEID.category">Ruimte en infrastructuur | Organisatie en beleid</meta:user-defined>
    <meta:user-defined meta:name="OVERHEIDop.referentienummer">WBD18-016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3XK 1</meta:user-defined>
    <meta:user-defined meta:name="OVERHEIDop.woonplaats">Bergen op Zoom</meta:user-defined>
    <meta:user-defined meta:name="OVERHEIDop.straatnaam">Van Hou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45|exb-2018-22791</meta:user-defined>
    <meta:user-defined meta:name="OVERHEID.EPSG28992/DC.spatial">80297 390046</meta:user-defined>
    <meta:user-defined meta:name="OVERHEIDop.versieInformatie"/>
  </office:meta>
</office:document-meta>
</file>