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hebben en behouden van een woning in de keurzone van de waterkering van dijkring 65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april 2018 aan de vergunninghouder toegezonden.</text:p>
            <text:p text:style-name="common-al">Het dagelijks bestuur van Waterschap Limburg maakt bekend, dat op 9 april 2018 onder het stellen van voorschriften, een watervergunning is verleend voor het bouwen, hebben en behouden van een woning in de keurzone van de waterkering van dijkring 65 in de gemeente Venlo.</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0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31 631759743.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4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hebben en behouden van een woning in de keurzone van de waterkering van dijkring 65 in de gemeen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45</meta:user-defined>
    <meta:user-defined meta:name="OVERHEIDop.WsbID/DC.identifier">wsb-2018-3445</meta:user-defined>
    <meta:user-defined meta:name="OVERHEID.TaxonomieBeleidsagenda/OVERHEID.category">Natuur en milieu | Organisatie en beleid</meta:user-defined>
    <meta:user-defined meta:name="OVERHEIDop.referentienummer">2018-Z12011</meta:user-defined>
    <meta:user-defined meta:name="DCTERMS.abstract">Watervergunning voor het bouwen, hebben en behouden van een woning in de keurzone van de waterkering van dijkring 65 in de gemeen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4CG 84</meta:user-defined>
    <meta:user-defined meta:name="OVERHEIDop.woonplaats">Arcen</meta:user-defined>
    <meta:user-defined meta:name="OVERHEIDop.straatnaam">Maa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2011 Bijlage 2|exb-2018-22773</meta:user-defined>
    <meta:user-defined meta:name="OVERHEIDop.externeBijlage">2018-Z12011 Bijlage 3|exb-2018-22774</meta:user-defined>
    <meta:user-defined meta:name="OVERHEIDop.externeBijlage">2018-Z12011 Bijlage 4|exb-2018-22775</meta:user-defined>
    <meta:user-defined meta:name="OVERHEIDop.externeBijlage">2018-Z12011 Bijlage 5|exb-2018-22776</meta:user-defined>
    <meta:user-defined meta:name="OVERHEIDop.externeBijlage">2018-Z12011 Watervergunning|exb-2018-22777</meta:user-defined>
    <meta:user-defined meta:name="OVERHEID.EPSG28992/DC.spatial">209896 388216</meta:user-defined>
    <meta:user-defined meta:name="OVERHEIDop.versieInformatie"/>
  </office:meta>
</office:document-meta>
</file>