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dam met duiker in een categorie A-watergang ter plaatse van Zevenbergseweg 42 te Berghem.</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dam met duiker in een categorie A-watergang ter plaatse van Zevenbergseweg te Berghem. Het zaaknummer is 0000D20180307100548706.</text:p>
            <text:p text:style-name="tussenkopcur">Inzien</text:p>
            <text:p text:style-name="common-al">U kunt de vergunning gedurende zes weken inzien vanaf 16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4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4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4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dam met duiker in een categorie A-watergang ter plaatse van Zevenbergseweg 42 te Berg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44</meta:user-defined>
    <meta:user-defined meta:name="OVERHEIDop.WsbID/DC.identifier">wsb-2018-34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51PG 33b</meta:user-defined>
    <meta:user-defined meta:name="OVERHEIDop.woonplaats">Berghem</meta:user-defined>
    <meta:user-defined meta:name="OVERHEIDop.straatnaam">Zevenberg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7318 419357</meta:user-defined>
    <meta:user-defined meta:name="OVERHEIDop.versieInformatie"/>
  </office:meta>
</office:document-meta>
</file>