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kabels gedeeltelijk binnen het profiel van vrij ruimte en binnen de beschermingszone van een categorie A-watergang nabij brugstraat 82A te Nula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kabels binnen het profiel van vrij ruimte en binnen de beschermingszone van een categorie A-watergang nabij brugstraat 82A te Nuland. Het zaaknummer is 0000D20180104130628886.</text:p>
            <text:p text:style-name="tussenkopcur">Inzien</text:p>
            <text:p text:style-name="common-al">U kunt de vergunning gedurende zes weken inzien vanaf 16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kabels gedeeltelijk binnen het profiel van vrij ruimte en binnen de beschermingszone van een categorie A-watergang nabij brugstraat 82A te Nu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43</meta:user-defined>
    <meta:user-defined meta:name="OVERHEIDop.WsbID/DC.identifier">wsb-2018-34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2JC 67</meta:user-defined>
    <meta:user-defined meta:name="OVERHEIDop.woonplaats">Vinkel</meta:user-defined>
    <meta:user-defined meta:name="OVERHEIDop.straatnaam">Brug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9640 412429</meta:user-defined>
    <meta:user-defined meta:name="OVERHEIDop.versieInformatie"/>
  </office:meta>
</office:document-meta>
</file>