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waterleiding binnen het profiel van vrij ruimte en onder een categorie A-watergang middels een gestuurde boring nabij Boerdonkseweg-noord te Beek en 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waterleiding binnen het profiel van vrij ruimte en onder een categorie A-watergang middels een gestuurde boring nabij Boerdonkseweg-noord te Beek en Donk. Het zaaknummer is 0000D20180207170156691.</text:p>
            <text:p text:style-name="tussenkopcur">Inzien</text:p>
            <text:p text:style-name="common-al">U kunt de vergunning gedurende zes weken inzien vanaf 16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waterleiding binnen het profiel van vrij ruimte en onder een categorie A-watergang middels een gestuurde boring nabij Boerdonkseweg-noord te Beek en 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40</meta:user-defined>
    <meta:user-defined meta:name="OVERHEIDop.WsbID/DC.identifier">wsb-2018-34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41</meta:user-defined>
    <meta:user-defined meta:name="OVERHEIDop.woonplaats">Beek en Donk</meta:user-defined>
    <meta:user-defined meta:name="OVERHEIDop.straatnaam">Stap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2771 397090</meta:user-defined>
    <meta:user-defined meta:name="OVERHEIDop.versieInformatie"/>
  </office:meta>
</office:document-meta>
</file>