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azantenweg 39 en Procureurweg 2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871 ingevolge de Keur waterschap Brabantse Delta 2015 bekend gemaakt op 11 april 2018 voor het hebben en onderhouden van een tuin (hieronder wordt verstaan: beplanting/bomen) tot aan de insteek van een a-water zonder bouwwerken in de beschermingszone van het a-water OVK10342 ter hoogte van Procureurweg 24 te Dongen en in de beschermingszone van het a-water OVK10908 ter hoogte van de Fazantenweg 39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azantenweg 39 en Procureurweg 24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6</meta:user-defined>
    <meta:user-defined meta:name="OVERHEIDop.WsbID/DC.identifier">wsb-2018-34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3BG 24</meta:user-defined>
    <meta:user-defined meta:name="OVERHEIDop.woonplaats">Dongen</meta:user-defined>
    <meta:user-defined meta:name="OVERHEIDop.straatnaam">Procureurweg</meta:user-defined>
    <meta:user-defined meta:name="OVERHEID.PostcodeHuisnummer/OVERHEIDop.postcodeHuisnummer">5106RC 39</meta:user-defined>
    <meta:user-defined meta:name="OVERHEIDop.straatnaam">Fazant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71|exb-2018-22741</meta:user-defined>
    <meta:user-defined meta:name="OVERHEID.EPSG28992/DC.spatial">125062 405142</meta:user-defined>
    <meta:user-defined meta:name="OVERHEID.EPSG28992/DC.spatial">125784 405096</meta:user-defined>
    <meta:user-defined meta:name="OVERHEIDop.versieInformatie"/>
  </office:meta>
</office:document-meta>
</file>