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25 diverse werkzaamheden ter hoogte van Henegouwerweg 21 tot 96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april 2018 een vergunning verleend aan BAm Infra Nederland BV voor </text:p>
            <text:p text:style-name="common-al">a.         Het vervangen van een weg inclusief fundering en EPS blokken, minimale aanleghoogte     NAP plus 0,25 m over een minimale breedte van 1,5 m, in de kernzone van de regionale      waterkering;</text:p>
            <text:p text:style-name="common-al">b.         Het aanbrengen en hebben van keerwanden, staal HEB200, h.o.h. 1,2 m, inheidiepte      NAP min 14 m, in de binnendijkse beschermingszone van de regionale waterkering;</text:p>
            <text:p text:style-name="common-al">Een en ander ter hoogte van Henegouwerweg 21 tot 96 te Waddinxveen.</text:p>
            <text:p text:style-name="common-al"/>
            <text:p text:style-name="common-al">De stukken liggen tot en met 23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1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43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3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3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25 diverse werkzaamheden ter hoogte van Henegouwerweg 21 tot 96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3432</meta:user-defined>
    <meta:user-defined meta:name="OVERHEIDop.WsbID/DC.identifier">wsb-2018-34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KA 96</meta:user-defined>
    <meta:user-defined meta:name="OVERHEIDop.woonplaats">Waddinxveen</meta:user-defined>
    <meta:user-defined meta:name="OVERHEIDop.straatnaam">Henegouwerweg</meta:user-defined>
    <meta:user-defined meta:name="OVERHEID.PostcodeHuisnummer/OVERHEIDop.postcodeHuisnummer">2741KG 29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25|exb-2018-22737</meta:user-defined>
    <meta:user-defined meta:name="OVERHEID.EPSG28992/DC.spatial">105033 450248</meta:user-defined>
    <meta:user-defined meta:name="OVERHEID.EPSG28992/DC.spatial">105103 450830</meta:user-defined>
    <meta:user-defined meta:name="OVERHEIDop.versieInformatie"/>
  </office:meta>
</office:document-meta>
</file>