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73 diverse werkzaamheden ter plaatse van de Kanaaldijk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april 2018 een vergunning verleend aan Oasen N.V. voor </text:p>
            <text:p text:style-name="common-al">a. het middels een gestuurde boring kruisen van twee regionale boezemwaterkeringen voor     het leggen en hebben van een drinkwatertransportleiding ø 508,9 mm, staal L245,     wanddikte 5,6 mm, ontwerpdruk 6 bar ter plaatse van Nieuwe Gouw O.Z. 98 te Gouda en </text:p>
            <text:p text:style-name="common-al">    Wilhelminakade te Waddinxveen;</text:p>
            <text:p text:style-name="common-al">b. het middels een gestuurde boring kruisen van een regionale boezemwaterkering voor het     leggen en hebben van een drinkwatertransportleiding ø 508,9 mm, staal L245, wanddikte </text:p>
            <text:p text:style-name="common-al">    5,6 mm, ontwerpdruk 6 bar ter plaatse van de Kanaaldijk te Waddinxveen.</text:p>
            <text:p text:style-name="common-al"/>
            <text:p text:style-name="common-al">De stukken liggen tot en met 23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1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3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3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73 diverse werkzaamheden ter plaatse van de Kanaaldijk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3430</meta:user-defined>
    <meta:user-defined meta:name="OVERHEIDop.WsbID/DC.identifier">wsb-2018-34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PA</meta:user-defined>
    <meta:user-defined meta:name="OVERHEIDop.woonplaats">Waddinxveen</meta:user-defined>
    <meta:user-defined meta:name="OVERHEIDop.straatnaam">Kanaaldijk</meta:user-defined>
    <meta:user-defined meta:name="OVERHEID.PostcodeHuisnummer/OVERHEIDop.postcodeHuisnummer">2803PE 27</meta:user-defined>
    <meta:user-defined meta:name="OVERHEIDop.woonplaats">Gouda</meta:user-defined>
    <meta:user-defined meta:name="OVERHEIDop.straatnaam">Kampenringweg</meta:user-defined>
    <meta:user-defined meta:name="OVERHEID.PostcodeHuisnummer/OVERHEIDop.postcodeHuisnummer">2803RA 98</meta:user-defined>
    <meta:user-defined meta:name="OVERHEIDop.straatnaam">Nieuwe Gouwe O.Z.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73|exb-2018-22726</meta:user-defined>
    <meta:user-defined meta:name="OVERHEID.EPSG28992/DC.spatial">105370 448931</meta:user-defined>
    <meta:user-defined meta:name="OVERHEID.EPSG28992/DC.spatial">105992 448846</meta:user-defined>
    <meta:user-defined meta:name="OVERHEID.EPSG28992/DC.spatial">105687 448681</meta:user-defined>
    <meta:user-defined meta:name="OVERHEIDop.versieInformatie"/>
  </office:meta>
</office:document-meta>
</file>