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337 diverse werkzaamheden nabij de hoek van de Zwanenburgerdijk - Kromme Spieringweg te Zwanen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april 2018 een vergunning verleend aan Bos Akkerbouw VOF voor het graven en hebben van ca. 25 m² overig oppervlaktewater door het verbreden van een bestaande overige watergang met een breedte van 0,50 m over een lengte van 50 m¹ ter compensatie van een demping voor het aanbrengen van een dam met duiker in een overige watergang in kwetsbaar kwelgebied in de Haarlemmermeerpolder voor het maken van een nieuwe inrit vanaf de Kromme Spieringweg naar een landbouwperceel nabij de hoek van de Zwanenburgerdijk - Kromme Spieringweg te Zwanenburg.</text:p>
            <text:p text:style-name="common-al"/>
            <text:p text:style-name="common-al">De stukken liggen tot en met 23 me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11 april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28</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28</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28</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337 diverse werkzaamheden nabij de hoek van de Zwanenburgerdijk - Kromme Spieringweg te Zwanen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3</meta:user-defined>
    <meta:user-defined meta:name="OVERHEIDop.publicationIssue">3428</meta:user-defined>
    <meta:user-defined meta:name="OVERHEIDop.WsbID/DC.identifier">wsb-2018-342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65MK 169</meta:user-defined>
    <meta:user-defined meta:name="OVERHEIDop.woonplaats">Halfweg</meta:user-defined>
    <meta:user-defined meta:name="OVERHEIDop.straatnaam">Haarlemmerstraat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337|exb-2018-22722</meta:user-defined>
    <meta:user-defined meta:name="OVERHEID.EPSG28992/DC.spatial">108668 488534</meta:user-defined>
    <meta:user-defined meta:name="OVERHEIDop.versieInformatie"/>
  </office:meta>
</office:document-meta>
</file>