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obi-mat in de watergang nabij de Scheitweekseweg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obi-mat in de watergang nabij de Scheitweekseweg te Oostvoorne, dossiernummer D0040935.</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obi-mat in de watergang nabij de Scheitweekseweg te Oostvoo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7</meta:user-defined>
    <meta:user-defined meta:name="OVERHEIDop.WsbID/DC.identifier">wsb-2018-34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T</meta:user-defined>
    <meta:user-defined meta:name="OVERHEIDop.woonplaats">Oostvoorne</meta:user-defined>
    <meta:user-defined meta:name="OVERHEIDop.straatnaam">Scheitweek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958 437299</meta:user-defined>
    <meta:user-defined meta:name="OVERHEIDop.versieInformatie"/>
  </office:meta>
</office:document-meta>
</file>