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unststof beschermplaat in de waterbodem ter hoogte van Sliklandseweg 3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kunststof beschermplaat in de waterbodem ter hoogte van Sliklandseweg 3 te Hellevoetsluis, dossiernummer D0040938.</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kunststof beschermplaat in de waterbodem ter hoogte van Sliklandseweg 3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6</meta:user-defined>
    <meta:user-defined meta:name="OVERHEIDop.WsbID/DC.identifier">wsb-2018-34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LH 3</meta:user-defined>
    <meta:user-defined meta:name="OVERHEIDop.woonplaats">Hellevoetsluis</meta:user-defined>
    <meta:user-defined meta:name="OVERHEIDop.straatnaam">Slik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691 430799</meta:user-defined>
    <meta:user-defined meta:name="OVERHEIDop.versieInformatie"/>
  </office:meta>
</office:document-meta>
</file>