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nieuwe dam aan de Buitendijk nabij de Boerenweg in Sommel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nieuwe dam aan de Buitendijk nabij de Boerenweg in Sommelsdijk, dossiernummer D0040522.</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nieuwe dam aan de Buitendijk nabij de Boerenweg in Sommel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4</meta:user-defined>
    <meta:user-defined meta:name="OVERHEIDop.WsbID/DC.identifier">wsb-2018-34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meta:user-defined>
    <meta:user-defined meta:name="OVERHEIDop.woonplaats">Sommelsdijk</meta:user-defined>
    <meta:user-defined meta:name="OVERHEIDop.straatnaam">Boer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655 421229</meta:user-defined>
    <meta:user-defined meta:name="OVERHEIDop.versieInformatie"/>
  </office:meta>
</office:document-meta>
</file>