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nieuwe en het verwijderen van een riolering aan de Dorpsdijk te Rhoon (gelijk aan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leggen van een nieuwe en het verwijderen van een riolering aan de Dorpsdijk te Rhoon, dossiernummer D0041047.</text:p>
            <text:p text:style-name="common-al">Start bezwaartermijn (6 weken): 6 april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6 april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423</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23</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23</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een nieuwe en het verwijderen van een riolering aan de Dorpsdijk te Rhoon (gelijk aan beslui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3</meta:user-defined>
    <meta:user-defined meta:name="OVERHEIDop.publicationIssue">3423</meta:user-defined>
    <meta:user-defined meta:name="OVERHEIDop.WsbID/DC.identifier">wsb-2018-342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161</meta:user-defined>
    <meta:user-defined meta:name="OVERHEIDop.woonplaats">Rhoon</meta:user-defined>
    <meta:user-defined meta:name="OVERHEIDop.straatnaam">Dorps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8350 430173</meta:user-defined>
    <meta:user-defined meta:name="OVERHEIDop.versieInformatie"/>
  </office:meta>
</office:document-meta>
</file>