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e glasvezelverbinding aan de Lindtsedijk vanaf de A16 tot de stationsweg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nieuwe glasvezelverbinding aan de Lindtsedijk vanaf de A16 tot de stationsweg te Zwijndrecht, dossiernummer D0041429.</text:p>
            <text:p text:style-name="common-al">Start bezwaartermijn (6 weken): 6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nieuwe glasvezelverbinding aan de Lindtsedijk vanaf de A16 tot de stationsweg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22</meta:user-defined>
    <meta:user-defined meta:name="OVERHEIDop.WsbID/DC.identifier">wsb-2018-34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meta:user-defined>
    <meta:user-defined meta:name="OVERHEIDop.woonplaats">Zwijndrecht</meta:user-defined>
    <meta:user-defined meta:name="OVERHEIDop.straatnaam">Statio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660 425477</meta:user-defined>
    <meta:user-defined meta:name="OVERHEIDop.versieInformatie"/>
  </office:meta>
</office:document-meta>
</file>