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en een middespanningskabel aan de Achthuizensedijk te Ach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eggen van een laagspanningskabel en een middespanningskabel aan de Achthuizensedijk te Achthuizen </text:p>
            <text:p text:style-name="common-al">Het college van dijkgraaf en heemraden heeft besloten een water- en wegenvergunning te verlenen voor het leggen van een laagspanningskabel en een middespanningskabel aan de Achthuizensedijk te Achthuizen, dossiernummer D0041070.</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en een middespanningskabel aan de Achthuizensedijk te Acht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1</meta:user-defined>
    <meta:user-defined meta:name="OVERHEIDop.WsbID/DC.identifier">wsb-2018-34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6AR</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561 411814</meta:user-defined>
    <meta:user-defined meta:name="OVERHEIDop.versieInformatie"/>
  </office:meta>
</office:document-meta>
</file>