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kabel nabij Dwarsweg 6 in Goudswaard in verband met de geplande vervanging van de 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een tijdelijke kabel nabij Dwarsweg 6 in Goudswaard in verband met de geplande vervanging van de brug, dossiernummer D0040959.</text:p>
            <text:p text:style-name="common-al">Start bezwaartermijn (6 weken): 6 april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april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20</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0</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420</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tijdelijke kabel nabij Dwarsweg 6 in Goudswaard in verband met de geplande vervanging van de bru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3</meta:user-defined>
    <meta:user-defined meta:name="OVERHEIDop.publicationIssue">3420</meta:user-defined>
    <meta:user-defined meta:name="OVERHEIDop.WsbID/DC.identifier">wsb-2018-342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7LX 6</meta:user-defined>
    <meta:user-defined meta:name="OVERHEIDop.woonplaats">Goudswaard</meta:user-defined>
    <meta:user-defined meta:name="OVERHEIDop.straatnaam">Dwar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0135 419289</meta:user-defined>
    <meta:user-defined meta:name="OVERHEIDop.versieInformatie"/>
  </office:meta>
</office:document-meta>
</file>