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verbinding middels een gestuurde boring nabij de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lasvezelverbinding middels een gestuurde boring nabij de Schenkeldijk 1 te Dordrecht, dossiernummer D0039229.</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lasvezelverbinding middels een gestuurde boring nabij de Schenkeldijk 1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19</meta:user-defined>
    <meta:user-defined meta:name="OVERHEIDop.WsbID/DC.identifier">wsb-2018-34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LA 1</meta:user-defined>
    <meta:user-defined meta:name="OVERHEIDop.woonplaats">Dordrecht</meta:user-defined>
    <meta:user-defined meta:name="OVERHEIDop.straatnaam">Schenk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726 420960</meta:user-defined>
    <meta:user-defined meta:name="OVERHEIDop.versieInformatie"/>
  </office:meta>
</office:document-meta>
</file>