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een woningbouwlocatie aan de Sportlaan te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een woningbouwlocatie aan de Sportlaan te Heerjansdam, dossiernummer D0039882.</text:p>
            <text:p text:style-name="common-al">Start bezwaartermijn (6 weken): 10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een woningbouwlocatie aan de Sportlaan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8</meta:user-defined>
    <meta:user-defined meta:name="OVERHEIDop.WsbID/DC.identifier">wsb-2018-34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meta:user-defined>
    <meta:user-defined meta:name="OVERHEIDop.woonplaats">Heerjansdam</meta:user-defined>
    <meta:user-defined meta:name="OVERHEIDop.straatnaam">Sp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71 427592</meta:user-defined>
    <meta:user-defined meta:name="OVERHEIDop.versieInformatie"/>
  </office:meta>
</office:document-meta>
</file>