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mbtshalve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an Waterstromen Dongen B.V., Vierbundersweg 7 te 5107 NL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Het besluit en de bijbehorende bescheiden liggen vanaf 17 april 2018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28 mei 2018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Namens het dagelijks bestuur</text:p>
            <text:p text:style-name="common-al">De secretaris-directeur</text:p>
            <text:p text:style-name="common-al">ir. H.T.C. van Stokkom</text:p>
            <text:p text:style-name="common-al">Breda, 16 april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1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17</meta:user-defined>
    <meta:user-defined meta:name="OVERHEIDop.WsbID/DC.identifier">wsb-2018-34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5ND</meta:user-defined>
    <meta:user-defined meta:name="OVERHEIDop.woonplaats">Dongen</meta:user-defined>
    <meta:user-defined meta:name="OVERHEIDop.straatnaam">Vierbunde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chikking Waterstromen Dongen|exb-2018-22719</meta:user-defined>
    <meta:user-defined meta:name="OVERHEID.EPSG28992/DC.spatial">126557 402457</meta:user-defined>
    <meta:user-defined meta:name="OVERHEIDop.versieInformatie"/>
  </office:meta>
</office:document-meta>
</file>