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passingen aan het watersysteem als gevolg van de aanleg van een fietspad langs de Heizenschedijk in de gemeente Oisterwijk en Hilvarenbeek. 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1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1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15</meta:user-defined>
    <meta:user-defined meta:name="OVERHEIDop.WsbID/DC.identifier">wsb-2018-3415</meta:user-defined>
    <meta:user-defined meta:name="DCTERMS.abstract">Het dagelijks bestuur van Waterschap De Dommel heeft een vergunning ingevolge de Waterwet verleend voor Waterstaatswerk of beschermingszone gebruiken op locatie Heizenschedijk 5 in Oisterwijk. Het vergunningnummer is Z48411.</meta:user-defined>
    <meta:user-defined meta:name="OVERHEID.TaxonomieBeleidsagenda/OVERHEID.category">Bestuur | Organisatie en beleid</meta:user-defined>
    <meta:user-defined meta:name="OVERHEIDop.referentienummer">WPDO-AXQDZX</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66PL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8411 tekening 1-170154rev5 Wateropgave Overzicht|exb-2018-22704</meta:user-defined>
    <meta:user-defined meta:name="OVERHEIDop.externeBijlage">Z48411 tekening 2-170632rev001|exb-2018-22705</meta:user-defined>
    <meta:user-defined meta:name="OVERHEIDop.externeBijlage">notes302485WPDO-AXHF4W_gvdk_04-04_790_waterverg...|exb-2018-22706</meta:user-defined>
    <meta:user-defined meta:name="OVERHEID.EPSG28992/DC.spatial">140766 392266</meta:user-defined>
    <meta:user-defined meta:name="OVERHEIDop.versieInformatie"/>
  </office:meta>
</office:document-meta>
</file>